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DFB35CBE0D36017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Droid Sans" svg:font-family="'Droid Sans'" style:font-family-generic="system" style:font-pitch="variable"/>
    <style:font-face style:name="Gentium Basic" svg:font-family="'Gentium Basic'"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style>
    <style:style style:name="P2"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3"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P4" style:family="paragraph" style:parent-style-name="Standard_20__28_user_29_">
      <style:paragraph-properties fo:line-height="150%" fo:text-align="justify" style:justify-single-word="false"/>
    </style:style>
    <style:style style:name="P5" style:family="paragraph" style:parent-style-name="Standard_20__28_user_29_">
      <style:paragraph-properties fo:line-height="150%" fo:text-align="center" style:justify-single-word="false"/>
    </style:style>
    <style:style style:name="P6" style:family="paragraph" style:parent-style-name="Standard_20__28_user_29_">
      <style:paragraph-properties fo:line-height="150%" fo:text-align="center" style:justify-single-word="false"/>
      <style:text-properties style:font-name="Verdana" fo:font-size="11pt" fo:language="es" fo:country="AR" fo:font-weight="bold" style:font-size-asian="11pt" style:font-weight-asian="bold" style:font-name-complex="Arial1" style:font-size-complex="11pt"/>
    </style:style>
    <style:style style:name="P7" style:family="paragraph" style:parent-style-name="Standard_20__28_user_29_">
      <style:paragraph-properties fo:text-align="center" style:justify-single-word="false"/>
    </style:style>
    <style:style style:name="P8" style:family="paragraph" style:parent-style-name="Standard_20__28_user_29_">
      <style:paragraph-properties fo:margin-top="0cm" fo:margin-bottom="0cm" loext:contextual-spacing="false" fo:line-height="150%" fo:text-align="justify" style:justify-single-word="false"/>
      <style:text-properties style:font-name="Verdana" fo:font-size="11pt" style:font-size-asian="11pt" style:font-size-complex="11pt"/>
    </style:style>
    <style:style style:name="P9" style:family="paragraph" style:parent-style-name="Standard_20__28_user_29_">
      <style:paragraph-properties fo:margin-top="0cm" fo:margin-bottom="0cm" loext:contextual-spacing="false" fo:line-height="150%" fo:text-align="justify" style:justify-single-word="false"/>
      <style:text-properties style:font-name="Verdana" fo:font-weight="bold" style:font-weight-asian="bold" style:font-name-complex="Verdana1"/>
    </style:style>
    <style:style style:name="P10" style:family="paragraph" style:parent-style-name="Standard_20__28_user_29_">
      <style:paragraph-properties fo:margin-top="0cm" fo:margin-bottom="0cm" loext:contextual-spacing="false" fo:line-height="150%" fo:text-align="center" style:justify-single-word="false"/>
    </style:style>
    <style:style style:name="P11" style:family="paragraph" style:parent-style-name="Standard_20__28_user_29_">
      <style:paragraph-properties fo:margin-top="0cm" fo:margin-bottom="0cm" loext:contextual-spacing="false" fo:line-height="150%" fo:text-align="justify" style:justify-single-word="false"/>
    </style:style>
    <style:style style:name="P12" style:family="paragraph" style:parent-style-name="Standard_20__28_user_29_">
      <style:paragraph-properties fo:margin-top="0.101cm" fo:margin-bottom="0.383cm" loext:contextual-spacing="false" fo:line-height="150%" fo:text-align="center" style:justify-single-word="false"/>
    </style:style>
    <style:style style:name="P13" style:family="paragraph" style:parent-style-name="Standard_20__28_user_29_" style:master-page-name="Standard">
      <style:paragraph-properties fo:line-height="150%" fo:text-align="justify" style:justify-single-word="false" style:page-number="auto"/>
    </style:style>
    <style:style style:name="T1" style:family="text">
      <style:text-properties style:font-name="Verdana"/>
    </style:style>
    <style:style style:name="T2" style:family="text">
      <style:text-properties style:font-name="Verdana" fo:font-size="11pt" fo:font-weight="bold" style:font-size-asian="11pt" style:font-weight-asian="bold" style:font-name-complex="Verdana1" style:font-size-complex="11pt"/>
    </style:style>
    <style:style style:name="T3" style:family="text">
      <style:text-properties style:font-name="Verdana" fo:font-size="11pt" fo:font-weight="bold" style:font-size-asian="11pt" style:font-weight-asian="bold" style:font-size-complex="11pt"/>
    </style:style>
    <style:style style:name="T4" style:family="text">
      <style:text-properties style:font-name="Verdana" fo:font-size="11pt" fo:font-weight="bold" style:font-name-asian="Verdana1" style:font-size-asian="11pt" style:font-weight-asian="bold" style:font-name-complex="Verdana1" style:font-size-complex="11pt" style:font-weight-complex="bold"/>
    </style:style>
    <style:style style:name="T5" style:family="text">
      <style:text-properties style:font-name="Verdana" fo:font-size="11pt" style:font-size-asian="11pt" style:font-size-complex="11pt"/>
    </style:style>
    <style:style style:name="T6" style:family="text">
      <style:text-properties style:font-name="Verdana" fo:font-size="11pt" fo:language="es" fo:country="AR" fo:font-weight="bold" style:font-size-asian="11pt" style:font-weight-asian="bold" style:font-name-complex="Arial1" style:font-size-complex="11pt"/>
    </style:style>
    <style:style style:name="T7" style:family="text">
      <style:text-properties style:font-name="Verdana" fo:font-weight="bold" style:font-weight-asian="bold" style:font-name-complex="Verdana1"/>
    </style:style>
    <style:style style:name="T8" style:family="text">
      <style:text-properties style:font-name="Verdana" fo:font-weight="bold" style:font-name-asian="Verdana1" style:font-weight-asian="bold" style:font-name-complex="Verdana1" style:font-weight-complex="bold"/>
    </style:style>
    <style:style style:name="T9" style:family="text">
      <style:text-properties style:font-name="Verdana" fo:font-size="12pt" fo:language="es" fo:country="AR" fo:font-weight="bold" style:font-size-asian="12pt" style:font-weight-asian="bold" style:font-name-complex="Arial1" style:font-size-complex="12pt"/>
    </style:style>
    <style:style style:name="T10" style:family="text">
      <style:text-properties fo:color="#0053a8" style:font-name="Verdana" fo:font-size="11pt" fo:font-style="italic" fo:font-weight="bold" style:font-size-asian="11pt" style:font-style-asian="italic" style:font-weight-asian="bold" style:font-size-complex="11pt"/>
    </style:style>
    <style:style style:name="T11" style:family="text">
      <style:text-properties fo:color="#000000" style:font-name="Verdana" fo:font-size="11pt" fo:font-weight="bold" style:font-name-asian="Verdana1" style:font-size-asian="11pt" style:font-weight-asian="bold" style:font-name-complex="Verdana1" style:font-size-complex="11pt"/>
    </style:style>
    <style:style style:name="T12" style:family="text">
      <style:text-properties fo:color="#000000" style:font-name="Verdana" fo:font-size="11pt" style:font-name-asian="Verdana1" style:font-size-asian="11pt" style:font-name-complex="Verdana1" style:font-size-complex="11pt"/>
    </style:style>
    <style:style style:name="T13" style:family="text">
      <style:text-properties fo:color="#000000" style:font-name="Verdana" fo:font-size="11pt" fo:language="es" fo:country="AR" style:font-name-asian="Verdana1" style:font-size-asian="11pt" style:font-name-complex="Verdana1" style:font-size-complex="11pt"/>
    </style:style>
    <style:style style:name="T14" style:family="text">
      <style:text-properties style:use-window-font-color="true" style:font-name="Verdana" fo:font-size="11pt" fo:language="es" fo:country="MX" style:font-name-asian="Calibri1" style:font-size-asian="11pt" style:font-name-complex="Times New Roman" style:font-size-complex="11pt" style:language-complex="ar" style:country-complex="SA"/>
    </style:style>
    <style:style style:name="T15" style:family="text">
      <style:text-properties style:font-name="Arial" fo:font-size="9pt" style:font-size-asian="9pt" style:font-name-complex="Gentium Basic" style:font-size-complex="9pt"/>
    </style:style>
    <style:style style:name="T16" style:family="text">
      <style:text-properties style:font-name="Arial" fo:font-size="9pt" style:font-size-asian="9pt" style:font-name-complex="Arial1" style:font-size-complex="9pt"/>
    </style:style>
    <style:style style:name="fr1" style:family="graphic" style:parent-style-name="Graphics">
      <style:graphic-properties fo:margin-left="0.318cm" fo:margin-right="0.318cm" fo:margin-top="0cm" fo:margin-bottom="0cm" style:run-through="background"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Diputadas y Diputados de Santa Fe:</text:span></text:p>
      <text:p text:style-name="P8"/>
      <text:p text:style-name="P4"><text:span text:style-name="T5">La Comisión de Asuntos Constitucionales y Legislación General</text:span><text:span text:style-name="T10"> </text:span><text:span text:style-name="T5">ha considerado el proyecto de Ley </text:span><text:span text:style-name="T11">36623 CD – IP </text:span><text:span text:style-name="T12">de autoría de la diputada Augsburger (MC) y el diputado Giustiniani, por el cual se dispone la autorización y legitimidad del autoabastecimiento de cannabis con fines terapéuticos en la provincia</text:span><text:span text:style-name="T13">; que cuenta con dictamen de la Comisión de Salud Pública y Asistencia Social; y</text:span><text:span text:style-name="T5">, por las razones expuestas en los fundamentos y las que podrá dar el miembro informante, esta Comisión aconseja la aprobación del siguiente texto con modificaciones:</text:span></text:p>
      <text:p text:style-name="P6"/>
      <text:p text:style-name="P5"><text:span text:style-name="T6">LA LEGISLATURA DE LA PROVINCIA DE SANTA FE</text:span></text:p>
      <text:p text:style-name="P7"><text:span text:style-name="T6">SANCIONA CON FUERZA DE</text:span></text:p>
      <text:p text:style-name="P10"><text:span text:style-name="T6">LEY:</text:span></text:p>
      <text:p text:style-name="P12"><text:span text:style-name="T4">LEY DE AUTOABASTECIMIENTO DE CANNABIS CON FINES TERAPÉUTICOS </text:span></text:p>
      <text:p text:style-name="P11"><text:span text:style-name="T3">ARTÍCULO 1 - Autorización del autoabastecimiento de cannabis con fines terapéuticos.</text:span><text:span text:style-name="T5"> Se autoriza a sembrar, cultivar y conservar cannabis y sus derivados, con recomendación médica para su uso terapéutico, a todas las personas radicadas en la Provincia de Santa Fe mencionadas en el artículo 2 de la presente ley.</text:span></text:p>
      <text:p text:style-name="P11"><text:span text:style-name="T3">ARTÍCULO 2 - Personas autorizadas.</text:span><text:span text:style-name="T5"> Están autorizadas, a los fines del artículo 1, las personas humanas, el Estado provincial y asociaciones civiles sin fines de lucro vinculadas a la materia de la presente ley que la autoridad de aplicación autorice a través de la reglamentación.</text:span></text:p>
      <text:p text:style-name="P11"><text:span text:style-name="T3">ARTÍCULO 3 - Certificación de autoabastecimiento de cannabis con fines terapéuticos.</text:span><text:span text:style-name="T5"> Toda persona radicada en la Provincia, autorizada a sembrar, cultivar y conservar cannabis y sus derivados según el artículo 1, tiene derecho a solicitar y recibir una certificación oficial de parte del Estado Provincial que valide la autorización de su cultivo de cannabis con fines terapéuticos. Podrán acceder a dicha certificación aquellas personas que en </text:span><text:soft-page-break/><text:span text:style-name="T5">su historia clínica conste la existencia de alguna de las patologías, síndromes o enfermedades incluidas en la ley 13.602.</text:span></text:p>
      <text:p text:style-name="P11"><text:span text:style-name="T3">ARTÍCULO 4 – Registro Provincial. Creación.</text:span><text:span text:style-name="T5"> Créase el Registro Provincial de personas autorizadas a autoabastecerse de cannabis con fines terapéuticos, en el ámbito del Ministerio de Salud. </text:span></text:p>
      <text:p text:style-name="P11"><text:span text:style-name="T3">ARTÍCULO 5 - Personas registradas.</text:span><text:span text:style-name="T5"> Deberán estar inscriptas personas </text:span><text:span text:style-name="T14">humana</text:span><text:span text:style-name="T5">, entidades públicas y asociaciones civiles sin fines de lucro autorizadas según el artículo 2 de la presente ley. En el caso de las asociaciones civiles se registrará el nombre de la entidad, junto con el de la persona paciente que recibirá el cannabis para fines terapéuticos. </text:span></text:p>
      <text:p text:style-name="P11"><text:span text:style-name="T3">ARTÍCULO 6 -Autorización estatal.</text:span><text:span text:style-name="T5"> En el Registro Provincial constará la autorización estatal que servirá de prueba fehaciente de los supuestos del artículo 3 junto con la necesidad del uso terapéutico del cannabis. El proceso de inscripción al Registro llevará la firma de las personas pacientes y profesionales tratantes. </text:span></text:p>
      <text:p text:style-name="P11"><text:span text:style-name="T3">ARTÍCULO 7 - Funciones del Registro.</text:span><text:span text:style-name="T5"> El Registro Provincial tendrá como funciones: </text:span></text:p>
      <text:p text:style-name="P11"><text:span text:style-name="T5">a) recibir la documentación requerida para solicitar la inscripción al Registro; </text:span></text:p>
      <text:p text:style-name="P11"><text:span text:style-name="T5">b) emitir Certificado de Autoabastecimiento de Cannabis; </text:span></text:p>
      <text:p text:style-name="P11"><text:span text:style-name="T5">c) confeccionar un registro de personas autorizadas que hayan tramitado el certificado dispuesto en la presente; </text:span></text:p>
      <text:p text:style-name="P11"><text:span text:style-name="T5">d) ofrecer asesoramiento gratuito y capacitar a las personas autorizadas para el uso de derivados de cannabis; </text:span></text:p>
      <text:p text:style-name="P11"><text:span text:style-name="T5">e) brindar información, asesorar y capacitar al personal de salud para el uso de los derivados de cannabis en tratamientos médicos; </text:span></text:p>
      <text:p text:style-name="P11"><text:span text:style-name="T5">f) asegurar la confidencialidad y seguridad de los datos de las personas registradas. </text:span></text:p>
      <text:p text:style-name="P11"><text:span text:style-name="T3">ARTÍCULO 8 – Programa. Creación.</text:span><text:span text:style-name="T5"> Créase el Programa "Producción de Cannabis Santafesino para Uso Terapéutico" en el ámbito del Ministerio de Salud. </text:span></text:p>
      <text:p text:style-name="P11"><text:span text:style-name="T3">ARTÍCULO 9 - Objetivo.</text:span><text:span text:style-name="T5"> El Programa creado por la presente ley busca proteger y mejorar la salud y la calidad de vida de la población mediante la </text:span><text:soft-page-break/><text:span text:style-name="T5">producción y elaboración de fitopreparados a base de cannabis y otras formas farmacéuticas derivadas, de acuerdo a las exigencias legales de calidad, seguridad y eficacia requeridas por la Administración Nacional de Medicamentos, Alimentos y Tecnología Médica (ANMAT).</text:span></text:p>
      <text:p text:style-name="P11"><text:span text:style-name="T3">ARTÍCULO 10 - Funciones.</text:span><text:span text:style-name="T5"> La Autoridad de Aplicación, o el organismo que en el futuro la reemplace, tendrá las siguientes funciones a su cargo: </text:span></text:p>
      <text:p text:style-name="P11"><text:span text:style-name="T5">a) gestionar las autorizaciones que resulten necesarias para adecuar las acciones desarrolladas en el marco del presente programa a las disposiciones legales vigentes; </text:span></text:p>
      <text:p text:style-name="P11"><text:span text:style-name="T5">b) gestionar y tramitar ante cada organismo o institución las autorizaciones y convenios que fueran necesarios para importar insumos, material genético (semillas), destinados a la producción, desarrollo e investigación de cannabis para uso terapéutico; </text:span></text:p>
      <text:p text:style-name="P11"><text:span text:style-name="T5">c) establecer pautas y protocolos precisos de investigación junto a Hospitales Públicos, Universidades Nacionales con sede en la Provincia, la Administración Nacional de Medicamentos, Alimentos y Tecnología Médica (ANMAT) y el Consejo Nacional de Investigaciones Científicas y Técnicas (CONICET); </text:span></text:p>
      <text:p text:style-name="P11"><text:span text:style-name="T5">d) producir y distribuir fitopreparados a base de cannabis y otras formas farmacéuticas derivadas a través de los laboratorios públicos existentes en el territorio provincial; </text:span></text:p>
      <text:p text:style-name="P11"><text:span text:style-name="T5">e) llevar adelante estudios e investigaciones clínicas relacionados al uso del Cannabis con fines terapéuticos; </text:span></text:p>
      <text:p text:style-name="P11"><text:span text:style-name="T5">f) crear una consultoría cannábica para la producción y control de calidad de los productos; </text:span></text:p>
      <text:p text:style-name="P11"><text:span text:style-name="T5">g) facilitar el análisis cromático de los derivados del cannabis, a través de la determinación de la composición de muestras, mediante convenios con universidades y laboratorios públicos, que permitan en general mejorar la atención terapéutica y la administración de los mismos para asegurar la obtención de resultados de calidad y trazables; y,</text:span></text:p>
      <text:p text:style-name="P11"><text:span text:style-name="T5">h) promover la participación del Consejo Asesor de Políticas Relacionadas al Cannabis, creado según la ley 13602, a los fines de aportar asesoramiento y conocimiento en la temática.</text:span></text:p>
      <text:p text:style-name="P11"><text:soft-page-break/><text:span text:style-name="T3">ARTÍCULO 11 - </text:span><text:span text:style-name="T5"><text:s/>La autoridad de aplicación será la Comisión Reguladora creado en la órbita del Ministerio de Salud por la Ley N.º 13.602, reglamentada mediante Decreto 0820/2017. </text:span></text:p>
      <text:p text:style-name="P11"><text:span text:style-name="T3">ARTÍCULO 12 - </text:span><text:span text:style-name="T5">Las erogaciones necesarias para la aplicación de la presente Ley serán realizadas con partidas específicas del presupuesto provincial. </text:span></text:p>
      <text:p text:style-name="P11"><text:span text:style-name="T3">ARTÍCULO 13 - </text:span><text:span text:style-name="T5">Se autoriza al Poder Ejecutivo a efectuar aquellas adecuaciones o modificaciones presupuestarias que resulten necesarias para dotar de operatividad inmediata la presente Ley. </text:span></text:p>
      <text:p text:style-name="P11"><text:span text:style-name="T3">ARTÍCULO 14 - </text:span><text:span text:style-name="T5">El Poder Ejecutivo reglamentará la presente ley en el plazo de noventa (90) días. Para ese objetivo deberá consultar al Consejo Asesor de Políticas Relacionadas al Cannabis, creado por la ley 13.602. </text:span></text:p>
      <text:p text:style-name="P11"><text:span text:style-name="T3">ARTÍCULO 15 - </text:span><text:span text:style-name="T5">Comuníquese al Poder Ejecutivo.</text:span></text:p>
      <text:p text:style-name="P9"/>
      <text:p text:style-name="P11"><text:span text:style-name="T7">Sala de la Comisión, 02 de Julio de 2020.-</text:span></text:p>
      <text:p text:style-name="P11"><text:span text:style-name="T7">FIRMANTES: FARIAS- BOSCAROL – BUSATTO – BERMUDEZ – BLANCO – MAHMUD – PULLARO – ESPINDOLA - RUBEO</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Droid Sans" svg:font-family="'Droid Sans'" style:font-family-generic="system" style:font-pitch="variable"/>
    <style:font-face style:name="Gentium Basic" svg:font-family="'Gentium Basic'"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style:font-size-asian="10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AR" style:letter-kerning="true" style:font-name-asian="Droid Sans" style:font-size-asian="10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s" fo:country="AR" style:letter-kerning="true" style:font-name-asian="Droid Sans" style:font-family-asian="'Droid Sans'"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fo:font-size="12pt" style:font-size-asian="12pt" style:font-name-complex="Lohit Hindi" style:font-family-complex="'Lohit Hind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Lohit Hindi" style:font-family-complex="'Lohit Hindi'" style:font-family-generic-complex="system" style:font-pitch-complex="variable"/>
    </style:style>
    <style:style style:name="Standard_20__28_user_29_" style:display-name="Standard (user)" style:family="paragraph" style:default-outline-level="">
      <style:paragraph-properties fo:margin-top="0cm" fo:margin-bottom="0.282cm" loext:contextual-spacing="false" fo:line-height="105%" fo:text-align="start" style:justify-single-word="false" fo:orphans="2" fo:widows="2" fo:hyphenation-ladder-count="no-limit" style:vertical-align="baseline" style:writing-mode="lr-tb"/>
      <style:text-properties style:use-window-font-color="true" style:font-name="Calibri" fo:font-family="Calibri" style:font-family-generic="roman" style:font-pitch="variable" fo:font-size="11pt" fo:language="es" fo:country="MX" style:letter-kerning="true" style:font-name-asian="Calibri1" style:font-family-asian="Calibri" style:font-family-generic-asian="system" style:font-pitch-asian="variable" style:font-size-asian="11pt" style:language-asian="zh" style:country-asian="CN" style:font-name-complex="Times New Roman"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style:font-family-generic-complex="system" style:font-pitch-complex="variable" style:font-size-complex="12pt" style:font-style-complex="italic"/>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fo:margin-top="0cm" fo:margin-bottom="0cm" loext:contextual-spacing="false" fo:line-height="100%"/>
    </style:style>
    <style:style style:name="Footer" style:family="paragraph" style:parent-style-name="Standard_20__28_user_29_" style:default-outline-level="" style:class="extra">
      <style:paragraph-properties fo:margin-top="0cm" fo:margin-bottom="0cm" loext:contextual-spacing="false" fo:line-height="100%"/>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MP3"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style>
    <style:style style:name="MT1" style:family="text">
      <style:text-properties style:font-name="Arial" fo:font-size="9pt" style:font-size-asian="9pt" style:font-name-complex="Gentium Basic" style:font-size-complex="9pt"/>
    </style:style>
    <style:style style:name="MT2" style:family="text">
      <style:text-properties style:font-name="Arial" fo:font-size="9pt" style:font-size-asian="9pt" style:font-name-complex="Arial1" style:font-size-complex="9pt"/>
    </style:style>
    <style:style style:name="Mfr1" style:family="graphic" style:parent-style-name="Graphics">
      <style:graphic-properties fo:margin-left="0.318cm" fo:margin-right="0.318cm" fo:margin-top="0cm" fo:margin-bottom="0cm" style:run-through="background"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13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49cm" style:dynamic-spacing="true"/>
      </style:header-style>
      <style:footer-style>
        <style:header-footer-properties fo:min-height="1.401cm" fo:margin-left="0cm" fo:margin-right="0cm" fo:margin-top="1.3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3"><draw:image xlink:href="Pictures/10000000000003A8000000E5DFB35CBE0D360172.png" xlink:type="simple" xlink:show="embed" xlink:actuate="onLoad" loext:mime-type="image/png"/></draw:frame></text:p>
      </style:header>
      <style:footer>
        <text:p text:style-name="MP3"><text:span text:style-name="MT1">2020 – AÑO DEL BICENTENARIO DEL PASO A LA INMORTALIDAD DEL</text:span></text:p>
        <text:p text:style-name="MP3"><text:span text:style-name="MT1">GENERAL MANUEL BELGRANO</text:span></text:p>
        <text:p text:style-name="MP3"><text:span text:style-name="MT2">General López 3055 – (S3000DCO) – Santa Fe – República Argentina</text:span></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7-01T21:17:00</meta:creation-date>
    <meta:initial-creator>user</meta:initial-creator>
    <dc:language>es-AR</dc:language>
    <meta:print-date>2020-07-02T09:04:01</meta:print-date>
    <dc:date>2020-07-02T16:53:44</dc:date>
    <meta:editing-cycles>7</meta:editing-cycles>
    <meta:editing-duration>PT20M</meta:editing-duration>
    <meta:generator>LibreOffice/6.3.4.2$Linux_X86_64 LibreOffice_project/30$Build-2</meta:generator>
    <meta:document-statistic meta:table-count="0" meta:image-count="1" meta:object-count="0" meta:page-count="4" meta:paragraph-count="40" meta:word-count="1017" meta:character-count="6790" meta:non-whitespace-character-count="57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